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recreatiewoning, Bergweg 23A 7731A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5</text:p>
            <text:p text:style-name="common-al">
            <text:span text:style-name="nadrukvet">Locatie:</text:span> Bergweg 23A 7731AD Omm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Z2025-000034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4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4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01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44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Ontvangen aanvraag omgevingsvergunning, het bouwen van een recreatiewoning, Bergweg 23A 7731AD Omm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0112</meta:user-defined>
    <meta:user-defined meta:name="OVERHEIDop.GmbID/DC.identifier">gmb-2025-150112</meta:user-defined>
    <meta:user-defined meta:name="OVERHEIDop.versieInformatie"/>
  </office:meta>
</office:document-meta>
</file>