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7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msdelta besloten om de beslistermijn van de aanvraag met zaaknummer Z2025-00000835 voor het aanleggen van een voedingskabel vanaf trafo op rijksmon. terrein Landgoed Ekenstein op de locatie Alberdaweg 72, 9901T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1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5</meta:user-defined>
    <meta:user-defined meta:name="DCTERMS.abstract">Kennisgeving verlenging beslistermijn voor het aanleggen van een voedingskabel vanaf trafo op rijksmon. terrein Landgoed Ekenstein op de locatie Alberdaweg 72, 9901TA Appingedam 3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72, 9901TA Apping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111</meta:user-defined>
    <meta:user-defined meta:name="OVERHEIDop.GmbID/DC.identifier">gmb-2025-150111</meta:user-defined>
    <meta:user-defined meta:name="OVERHEIDop.versieInformatie"/>
  </office:meta>
</office:document-meta>
</file>