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urb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urbes 4, 3069 NL, realiseren van een dakopbouw (aanvraagdatum 27-03-2025, dossiernummer OMV.25.03.0038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urbes 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04</meta:user-defined>
    <meta:user-defined meta:name="OVERHEIDop.GmbID/DC.identifier">gmb-2025-150104</meta:user-defined>
    <meta:user-defined meta:name="OVERHEIDop.versieInformatie"/>
  </office:meta>
</office:document-meta>
</file>