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24009 JobXion reclame aan De Harpen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A24009 JobXion reclame (Handelsreclame maken of voeren), De Harpen 2, 4191 PE, in Geldermalsen (31-03-2025) (geen bezwaar mogelijk), ODR25053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10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0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0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505384</meta:user-defined>
    <dc:language>nl</dc:language>
    <meta:user-defined meta:name="OVERHEIDop.locatietype/OVERHEIDop.gebiedsmarkering">Adres</meta:user-defined>
    <meta:user-defined meta:name="DC.title">Aanvraag vergunning voor A24009 JobXion reclame aan De Harpen 2 te Geldermals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103</meta:user-defined>
    <meta:user-defined meta:name="OVERHEIDop.GmbID/DC.identifier">gmb-2025-150103</meta:user-defined>
    <meta:user-defined meta:name="OVERHEIDop.versieInformatie"/>
  </office:meta>
</office:document-meta>
</file>