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(Westertocht) nabij Eenhoornhof 1 1033X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17 boom en snoeien 6 bomen (Westertocht)</text:p>
            <text:p text:style-name="common-al">Zaakadres: Eenhoornhof 1 1033XE Amsterdam</text:p>
            <text:p text:style-name="common-al">Datum ontvangst: 24-03-2025</text:p>
            <text:p text:style-name="common-al">Zaaknummer: Z2025-012797</text:p>
            <text:p text:style-name="common-al">DSO-nummer: 2025032401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1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797</meta:user-defined>
    <meta:user-defined meta:name="DCTERMS.abstract">kappen 17 boom en snoeien 6 bomen (Westertoch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(Westertocht) nabij Eenhoornhof 1 1033XE Amsterdam-Noord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67988_Samenvatting 002|exb-2025-12775</meta:user-defined>
    <meta:user-defined meta:name="OVERHEIDop.externeBijlage">VTH_202504_GFO_ZAKEN_126267988_Onderbouwing kap...|exb-2025-12776</meta:user-defined>
    <meta:user-defined meta:name="OVERHEIDop.externeBijlage">VTH_202503_GFO_ZAKEN_126267988_23.T1062 Westert...|exb-2025-12777</meta:user-defined>
    <meta:user-defined meta:name="OVERHEIDop.externeBijlage">VTH_202503_GFO_ZAKEN_126267988_Tijdlijn partici...|exb-2025-12778</meta:user-defined>
    <meta:user-defined meta:name="OVERHEIDop.externeBijlage">VTH_202503_GFO_ZAKEN_126267988_BEA Rapportage W...|exb-2025-12779</meta:user-defined>
    <meta:user-defined meta:name="OVERHEIDop.publicationIssue">150100</meta:user-defined>
    <meta:user-defined meta:name="OVERHEIDop.GmbID/DC.identifier">gmb-2025-150100</meta:user-defined>
    <meta:user-defined meta:name="OVERHEIDop.versieInformatie"/>
  </office:meta>
</office:document-meta>
</file>