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middengebied winkelcentrum Akerpoort</text:p>
            <text:p text:style-name="common-al">Zaakadres: Zuidermolenweg 50 1069CG Amsterdam</text:p>
            <text:p text:style-name="common-al">Datum ontvangst: 18-12-2024</text:p>
            <text:p text:style-name="common-al">Zaaknummer: Z2024-042340</text:p>
            <text:p text:style-name="common-al">DSO-nummer: 2024121801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40</meta:user-defined>
    <meta:user-defined meta:name="DCTERMS.abstract">wijzigen middengebied winkelcentrum Aker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50 1069CG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01</meta:user-defined>
    <meta:user-defined meta:name="OVERHEIDop.GmbID/DC.identifier">gmb-2025-1501</meta:user-defined>
    <meta:user-defined meta:name="OVERHEIDop.versieInformatie"/>
  </office:meta>
</office:document-meta>
</file>