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achtergevel van het bijgebouw aan Deilsedijk 85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achtergevel van het bijgebouw (Afwijken van regels in het omgevingsplan), Deilsedijk 85, 4158 EG, in Deil (26-03-2025) (geen bezwaar mogelijk), ODR25050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0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86</meta:user-defined>
    <dc:language>nl</dc:language>
    <meta:user-defined meta:name="OVERHEIDop.locatietype/OVERHEIDop.gebiedsmarkering">Adres</meta:user-defined>
    <meta:user-defined meta:name="DC.title">Aanvraag vergunning voor het aanpassen van de achtergevel van het bijgebouw aan Deilsedijk 85 te Dei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097</meta:user-defined>
    <meta:user-defined meta:name="OVERHEIDop.GmbID/DC.identifier">gmb-2025-150097</meta:user-defined>
    <meta:user-defined meta:name="OVERHEIDop.versieInformatie"/>
  </office:meta>
</office:document-meta>
</file>