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5 hebben wij aanvraag reguliere omgevingsvergunning voor het bouwen van een werktuigenloods op het adres Roosdomsweg 23 7475AJ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5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09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1702</meta:user-defined>
    <meta:user-defined meta:name="DCTERMS.abstract">het bouwen van een werktuigenlood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26-02-2025 hebben wij aanvraag reguliere omgevingsvergunning voor het bouwen van een werktuigenloods op het adres Roosdomsweg 23 7475AJ in Markelo ontvange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95</meta:user-defined>
    <meta:user-defined meta:name="OVERHEIDop.GmbID/DC.identifier">gmb-2025-150095</meta:user-defined>
    <meta:user-defined meta:name="OVERHEIDop.versieInformatie"/>
  </office:meta>
</office:document-meta>
</file>