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weg 7F, 5406 T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5 een aanvraag omgevingsvergunning ontvangen.</text:p>
            <text:p text:style-name="common-al">Het betreft een aanvraag op locatie Bergweg 7F, 5406 TN Uden met omschrijving "bouwen van een recreatiewoning en andere bouwwerken en afwijken van regels in het omgevingsplan (legalisatie) (omgevingsplan)".</text:p>
            <text:p text:style-name="common-al">De zaak is geregistreerd onder nummer 26644-2025 en is aangevraagd voor de volgende onderdelen: Bouwen, Buitenplanse omgevingsplan activiteit (B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009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66442025</meta:user-defined>
    <meta:user-defined meta:name="DCTERMS.abstract">bouwen van een recreatiewoning en andere bouwwerken en afwijken van regels in het omgevingsplan (legalisatie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weg 7F, 5406 TN Ud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94</meta:user-defined>
    <meta:user-defined meta:name="OVERHEIDop.GmbID/DC.identifier">gmb-2025-150094</meta:user-defined>
    <meta:user-defined meta:name="OVERHEIDop.versieInformatie"/>
  </office:meta>
</office:document-meta>
</file>