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rins Hendrikkade         25/0004805  AS25/0211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Prins Hendrikkade;</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Prins Hendrikkade, ter hoogte van nr. 10,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Prins Hendrikkade, ter hoogte van nr. 10,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08c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8 maart 2025,</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009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Prins Hendrik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5-04-07</meta:user-defined>
    <meta:user-defined meta:name="OVERHEIDop.externeBijlage">Verkeersbesluit Prins Hendrikkade 10|exb-2025-12769</meta:user-defined>
    <meta:user-defined meta:name="DCTERMS.W3CDTF/OVERHEIDop.jaargang">2025</meta:user-defined>
    <meta:user-defined meta:name="OVERHEIDop.publicationIssue">150093</meta:user-defined>
    <meta:user-defined meta:name="OVERHEIDop.GmbID/DC.identifier">gmb-2025-150093</meta:user-defined>
    <meta:user-defined meta:name="OVERHEIDop.versieInformatie"/>
  </office:meta>
</office:document-meta>
</file>