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plaatsen van een buitenunit warmtepomp bij een gemeentelijk monument, Nieuweweg 48, 7241E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1 maart 2025de onderstaande aanvraag voor een Omgevingsvergunning hebben ontvangen. Tijdens de beoordeling van de aanvraag is geconstateerd dat er geen vergunning nodig is:</text:p>
            <text:p text:style-name="common-al">Nieuweweg 48, 7241EW Lochem, het plaatsen van een buitenunit warmtepomp bij een gemeentelijk monument, Z2025-0043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00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8</meta:user-defined>
    <meta:user-defined meta:name="DCTERMS.abstract">Z2025-00438 Nieuweweg 48, 7241EW Lochem</meta:user-defined>
    <dc:language>nl</dc:language>
    <meta:user-defined meta:name="OVERHEIDop.locatietype/OVERHEIDop.gebiedsmarkering">Vlak</meta:user-defined>
    <meta:user-defined meta:name="DC.title">Geen vergunning nodig voor aanvraag Omgevingsvergunning voor het plaatsen van een buitenunit warmtepomp bij een gemeentelijk monument, Nieuweweg 48, 7241EW Lochem</meta:user-defined>
    <meta:user-defined meta:name="DCTERMS.W3CDTF/DCTERMS.available">2025-04-16</meta:user-defined>
    <meta:user-defined meta:name="DCTERMS.W3CDTF/OVERHEIDop.jaargang">2025</meta:user-defined>
    <meta:user-defined meta:name="OVERHEIDop.publicationIssue">150087</meta:user-defined>
    <meta:user-defined meta:name="OVERHEIDop.GmbID/DC.identifier">gmb-2025-150087</meta:user-defined>
    <meta:user-defined meta:name="OVERHEIDop.versieInformatie"/>
  </office:meta>
</office:document-meta>
</file>