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jkstraat 50, 9901AK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heeft de gemeente Eemsdelta besloten om de beslistermijn van de aanvraag met zaaknummer Z2025-00000804 voor bouwkundig versterken/verbouwen karakteristiek pand in beschermd stadsgezicht op de locatie Wijkstraat 50, 9901AK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008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8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8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5-00000804</meta:user-defined>
    <meta:user-defined meta:name="DCTERMS.abstract">Kennisgeving verlenging beslistermijn voor bouwkundig versterken/verbouwen karakteristiek pand in beschermd stadsgezicht op de locatie Wijkstraat 50, 9901AK Appingedam 3 april 2025.</meta:user-defined>
    <dc:language>nl</dc:language>
    <meta:user-defined meta:name="OVERHEIDop.locatietype/OVERHEIDop.gebiedsmarkering">Vlak</meta:user-defined>
    <meta:user-defined meta:name="DC.title">Kennisgeving verlenging beslistermijn omgevingsvergunning Wijkstraat 50, 9901AK Appinge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0086</meta:user-defined>
    <meta:user-defined meta:name="OVERHEIDop.GmbID/DC.identifier">gmb-2025-150086</meta:user-defined>
    <meta:user-defined meta:name="OVERHEIDop.versieInformatie"/>
  </office:meta>
</office:document-meta>
</file>