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met een nokverhoging aan van Boetzelaerstraat 50 te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met een nokverhoging (Bouwactiviteit (omgevingsplan), Bouwactiviteit (technisch)), van Boetzelaerstraat 50, 4147 EK, in Asperen (26-03-2025) (geen bezwaar mogelijk), ODR25050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008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8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8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5089</meta:user-defined>
    <dc:language>nl</dc:language>
    <meta:user-defined meta:name="OVERHEIDop.locatietype/OVERHEIDop.gebiedsmarkering">Adres</meta:user-defined>
    <meta:user-defined meta:name="DC.title">Aanvraag vergunning voor het plaatsen van een dakkapel met een nokverhoging aan van Boetzelaerstraat 50 te Asper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0084</meta:user-defined>
    <meta:user-defined meta:name="OVERHEIDop.GmbID/DC.identifier">gmb-2025-150084</meta:user-defined>
    <meta:user-defined meta:name="OVERHEIDop.versieInformatie"/>
  </office:meta>
</office:document-meta>
</file>