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 beeldkwaliteitsplan ‘Kloosterhaar, Meerstal 2, fase 2’ is te bekijken vanaf donderdag 10 april 2025</text:p>
      <text:section text:name="regeling_id1-3-2" text:style-name="regeling">
        <text:section text:name="aanhef_id1-3-2-1" text:style-name="aanhef">
          <text:section text:name="preambule_id1-3-2-1-1" text:style-name="preambule">
            <text:p text:style-name="al">Het ontwerp beeldkwaliteitsplan is zes weken te bekijken. Dat noemen we de inzagetermijn. De laatste dag van de termijn is woensdag 21 mei 2025. Het plan heeft betrekking op de nieuwe woonwijk Havezate Es in Hardenberg en vormt het toetsingskader voor de bouw van woningen in het plangebied.</text:p>
            <text:p text:style-name="al"/>
            <text:p text:style-name="al">
            <text:span text:style-name="nadrukvet">Vanaf 10 april 2025 is het ontwerp beeldkwaliteitsplan te bekijken</text:span>
          </text:p>
            <text:p text:style-name="al">Dat kan op 2 manieren:</text:p>
            <text:list text:style-name="id1-3-2-1-1-5">
              <text:list-item text:style-override="id1-3-2-1-1-5-1">
                <text:number>1.</text:number>
                <text:p text:style-name="al">digitaal op <text:a xlink:href="http://www.officielebekendmakingen.nl" xlink:type="simple">www.officielebekendmakingen.nl</text:a>. De stukken zijn terug te vinden bij de bekendmaking in het Gemeenteblad. </text:p>
              </text:list-item>
              <text:list-item text:style-override="id1-3-2-1-1-5-2">
                <text:number>2.</text:number>
                <text:p text:style-name="al">op papier in te zien bij de Publieksdienst in het gemeentehuis te Hardenberg.</text:p>
                <text:p text:style-name="al"/>
              </text:list-item>
            </text:list>
            <text:p text:style-name="al">
            <text:span text:style-name="nadrukvet">Tijdens de inzagetermijn kunt u reageren op het plan</text:span>
          </text:p>
            <text:p text:style-name="al">U reageert door het schrijven van een inspraakreactie. Een inspraakreactie opsturen kan op 3 manieren:</text:p>
            <text:list text:style-name="id1-3-2-1-1-8">
              <text:list-item text:style-override="id1-3-2-1-1-8-1">
                <text:number>1.</text:number>
                <text:p text:style-name="al">Digitaal via <text:a xlink:href="https://www.hardenberg.nl/inwoners/bouwen/ruimtelijke-plannen/zienswijze-indienen.html" xlink:type="simple">https://www.hardenberg.nl/inwoners/bouwen/ruimtelijke-plannen/zienswijze-indienen.html</text:a>. U gebruikt het digitale reactieformulier. </text:p>
              </text:list-item>
              <text:list-item text:style-override="id1-3-2-1-1-8-2">
                <text:number>2.</text:number>
                <text:p text:style-name="al">Schriftelijk: U schrijft uw brief naar:</text:p>
                <text:p text:style-name="al">Gemeente Hardenberg</text:p>
                <text:p text:style-name="al">Inspraakreactie beeldkwaliteitsplan “Kloosterhaar, Meerstal 2, fase 2” </text:p>
                <text:p text:style-name="al">Postbus 500</text:p>
                <text:p text:style-name="al">7770BA Hardenberg</text:p>
              </text:list-item>
              <text:list-item text:style-override="id1-3-2-1-1-8-3">
                <text:number>3.</text:number>
                <text:p text:style-name="al">Mondeling: Maak een afspraak. Bel naar 140523.</text:p>
                <text:p text:style-name="al"/>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Hardenberg, 9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Het ontwerp beeldkwaliteitsplan ‘Kloosterhaar, Meerstal 2, fase 2’ is te bekijken vanaf donderdag 10 april 2025</meta:user-defined>
    <meta:user-defined meta:name="OVERHEIDop.datumEindeReactietermijn">2025-05-21</meta:user-defined>
    <meta:user-defined meta:name="OVERHEIDop.TilID/OVERHEIDop.terinzageleggingOP">til-2025-11477</meta:user-defined>
    <meta:user-defined meta:name="DCTERMS.W3CDTF/DCTERMS.available">2025-04-09</meta:user-defined>
    <meta:user-defined meta:name="DCTERMS.W3CDTF/OVERHEIDop.jaargang">2025</meta:user-defined>
    <meta:user-defined meta:name="OVERHEIDop.publicationIssue">150080</meta:user-defined>
    <meta:user-defined meta:name="OVERHEIDop.GmbID/DC.identifier">gmb-2025-150080</meta:user-defined>
    <meta:user-defined meta:name="OVERHEIDop.versieInformatie"/>
  </office:meta>
</office:document-meta>
</file>