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liestraat 17, 1521 WR Wormerveer - het plaatsen van een prefab kunststof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99 - het plaatsen van een prefab kunststof verhoogde nok op de woning  op de locatie Leliestraat 17, 1521 WR Wormerveer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99</meta:user-defined>
    <dc:language>nl</dc:language>
    <meta:user-defined meta:name="OVERHEIDop.locatietype/OVERHEIDop.gebiedsmarkering">Punt</meta:user-defined>
    <meta:user-defined meta:name="DC.title">Aanvraag omgevingsvergunning - Leliestraat 17, 1521 WR Wormerveer - het plaatsen van een prefab kunststof verhoogde nok op de wo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79</meta:user-defined>
    <meta:user-defined meta:name="OVERHEIDop.GmbID/DC.identifier">gmb-2025-150079</meta:user-defined>
    <meta:user-defined meta:name="OVERHEIDop.versieInformatie"/>
  </office:meta>
</office:document-meta>
</file>