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erbouwen van een melkstal aan Voorteindseweg 9 5091TJ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regels in het omgevingsplan verbouwen van een melkstal aan Voorteindseweg 9 5091TJ Oost West en Middelbeers. Het kenmerk van de gemeente voor deze zaak is 08236550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007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7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7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82365505</meta:user-defined>
    <meta:user-defined meta:name="DCTERMS.abstract">afwijken van regels in het omgevingsplan verbouwen van een melk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erbouwen van een melkstal aan Voorteindseweg 9 5091TJ Oost West en Middelbeers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76</meta:user-defined>
    <meta:user-defined meta:name="OVERHEIDop.GmbID/DC.identifier">gmb-2025-150076</meta:user-defined>
    <meta:user-defined meta:name="OVERHEIDop.versieInformatie"/>
  </office:meta>
</office:document-meta>
</file>