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KLOOSTERSTRAAT 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Kloosterstraat 8 Vught, Koningsdag Hemels in combinatie met </text:span>
            <text:span text:style-name="nadrukvet">Kiwani’s</text:span>
            <text:span text:style-name="nadrukvet"> op 26 april 2025, Z25 – 290187</text:span>
            <text:span text:style-name="nadrukvet">.</text:span>
          </text:p>
            <text:p text:style-name="tussenkopcur">De vergunning is verzonden 2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0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KLOOSTERSTRAAT 8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072</meta:user-defined>
    <meta:user-defined meta:name="OVERHEIDop.GmbID/DC.identifier">gmb-2025-150072</meta:user-defined>
    <meta:user-defined meta:name="OVERHEIDop.versieInformatie"/>
  </office:meta>
</office:document-meta>
</file>