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tijdelijk plaatsen van een keuken-unit bij opvang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tijdelijk plaatsen van een keuken-unit bij opvang locatie,  Dobbe 2, Twijzel </text:p>
            <text:p text:style-name="common-al">Zaaknummer: Z2025-000183</text:p>
            <text:p text:style-name="common-al">Zaakadres:  Dobbe 2, Twijzel </text:p>
            <text:p text:style-name="common-al">Omschrijving: het tijdelijk plaatsen van een keuken-unit bij opvang locatie</text:p>
            <text:p text:style-name="common-al">Datum ontvangst: 06-02-2025</text:p>
            <text:p text:style-name="last-al">Datum bekendmaking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006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83</meta:user-defined>
    <meta:user-defined meta:name="DCTERMS.abstract">het tijdelijk plaatsen van een keuken-unit bij opvang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tijdelijk plaatsen van een keuken-unit bij opvang locati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68</meta:user-defined>
    <meta:user-defined meta:name="OVERHEIDop.GmbID/DC.identifier">gmb-2025-150068</meta:user-defined>
    <meta:user-defined meta:name="OVERHEIDop.versieInformatie"/>
  </office:meta>
</office:document-meta>
</file>