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14, 8307RN Ens: het vestigen van een kattenas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Omgevingsvergunning verleend voor deze locatie. Het gaat om het vestigen van een kattenasi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0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3</meta:user-defined>
    <meta:user-defined meta:name="DCTERMS.abstract">Ramsweg 14, 8307RN Ens: Omgevingsvergunning 3 april 2025 het vestigen van een kattenasiel</meta:user-defined>
    <dc:language>nl</dc:language>
    <meta:user-defined meta:name="DC.title">Besluit omgevingsvergunning Ramsweg 14, 8307RN Ens: het vestigen van een kattenasiel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768</meta:user-defined>
    <meta:user-defined meta:name="OVERHEIDop.publicationIssue">150066</meta:user-defined>
    <meta:user-defined meta:name="OVERHEIDop.GmbID/DC.identifier">gmb-2025-150066</meta:user-defined>
    <meta:user-defined meta:name="OVERHEIDop.versieInformatie"/>
  </office:meta>
</office:document-meta>
</file>