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1-1">
      <style:table-column-properties style:rel-column-width="32*"/>
    </style:style>
    <style:style style:family="table-column" style:parent-style-name="colspec" style:name="id1-3-2-2-1-12-1-2">
      <style:table-column-properties style:rel-column-width="69*"/>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de wijziging Subsidieregeling gemeente Landgraaf 2025</text:p>
      <text:section text:name="regeling_id1-3-2" text:style-name="regeling">
        <text:section text:name="aanhef_id1-3-2-1" text:style-name="aanhef">
          <text:section text:name="preambule_id1-3-2-1-1" text:style-name="preambule">
            <text:p text:style-name="al"/>
            <text:p text:style-name="al">Burgemeester en wethouders van <text:span text:style-name="nadrukvet">L a n d g r a </text:span><text:span text:style-name="nadrukvet">a</text:span><text:span text:style-name="nadrukvet"> f ;</text:span></text:p>
            <text:p text:style-name="al"/>
            <text:p text:style-name="al">overwegende dat het wenselijk is de wijze van voorschotverlening voor basissubsidie aan te passen;</text:p>
            <text:p text:style-name="al"/>
            <text:p text:style-name="al">overwegende dat het wenselijk is om de subsidiebedragen van de carnavalsorganisaties aan te passen vanwege verhoging van de kosten voor vergoeding verkeersregelaars;</text:p>
            <text:p text:style-name="al"/>
            <text:p text:style-name="al">overwegende dat het daartoe noodzakelijk is om de Subsidieregeling gemeente Landgraaf 2025 te wijzigen; </text:p>
            <text:p text:style-name="al"/>
            <text:p text:style-name="al">gelet op artikel 3 en artikel 16 van de Algemene subsidieverordening gemeente Landgraaf 2023;</text:p>
            <text:p text:style-name="al"/>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gemeente Landgraaf 2025 </text:p>
            <text:p text:style-name="al">De Subsidieregeling gemeente Landgraaf 2025 wordt als volgt gewijzigd: </text:p>
            <text:p text:style-name="al"/>
            <text:p text:style-name="al">A</text:p>
            <text:p text:style-name="al">Artikel 3.4 komt te luiden:</text:p>
            <text:p text:style-name="al"/>
            <text:p text:style-name="al">Artikel 3.4 Berekening subsidie</text:p>
            <text:list text:style-name="id1-3-2-2-1-8">
              <text:list-item text:style-override="id1-3-2-2-1-8-1">
                <text:number>1.</text:number>
                <text:p text:style-name="al">Het college kan basissubsidie verlenen ten behoeve van de redelijk te maken kosten die direct verbonden zijn met de uitvoering van de kernactiviteit(en) van deze organisatie, zoals omschreven in artikel 3.1.</text:p>
              </text:list-item>
              <text:list-item text:style-override="id1-3-2-2-1-8-2">
                <text:number>2.</text:number>
                <text:p text:style-name="al">In afwijking van het bepaalde in artikel 16, eerste en tweede lid, van de Asv kan een voorschot in één keer, in zijn geheel, worden verstrekt.</text:p>
              </text:list-item>
              <text:list-item text:style-override="id1-3-2-2-1-8-3">
                <text:number>3.</text:number>
                <text:p text:style-name="al">De te verlenen subsidie wordt jaarlijks vastgesteld.</text:p>
              </text:list-item>
              <text:list-item text:style-override="id1-3-2-2-1-8-4">
                <text:number>4.</text:number>
                <text:p text:style-name="al">De subsidieberekening per werksoort is opgenomen in bijlage II van deze subsidieregeling.</text:p>
              </text:list-item>
            </text:list>
            <text:p text:style-name="al"/>
            <text:p text:style-name="al">B </text:p>
            <text:p text:style-name="al">In bijlage II Subsidiebedragen basissubsidie per jaar in 2025 komt de tekst onder “Werksoort 3. Carnaval” te luiden:</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sidieberekening </text:p>
                  </table:table-cell>
                  <table:table-cell table:style-name="entry" table:number-rows-spanned="1" table:number-columns-spanned="1">
                    <text:p text:style-name="table_al">Een basissubsidie voor stichting stuurgroep Carnavalsorganisaties Landgraaf van € 1.695</text:p>
                    <text:p text:style-name="table_al">Een basissubsidie voor stichting Overkoepelend Orgaan Carnavalsvereniging Ubach over Worms (inclusief vergoeding verkeersregelaars carnavalsoptocht) van € 2.740</text:p>
                    <text:p text:style-name="table_al">Een basissubsidie voor stichting Landgraaf Optocht (inclusief vergoeding verkeersregelaars carnavalsoptocht) van € 11.622</text:p>
                    <text:p text:style-name="table_al"/>
                    <text:p text:style-name="table_al">Een basissubsidie voor stichting Stadsprinsenwagen-Landgraaf van € 521</text:p>
                    <text:p text:style-name="table_al"/>
                    <text:p text:style-name="table_al">Voor andere vrijwilligersorganisaties binnen deze werksoort, een variabel bedrag op basis van het aantal actieve leden:</text:p>
                    <text:p text:style-name="table_al">16-30 actieve leden € 175</text:p>
                    <text:p text:style-name="table_al">31-45 actieve leden € 234</text:p>
                    <text:p text:style-name="table_al">46-60 actieve leden € 351</text:p>
                    <text:p text:style-name="table_al">61-70 actieve leden € 467</text:p>
                    <text:p text:style-name="table_al">71-80 actieve leden € 584</text:p>
                    <text:p text:style-name="table_al">81-90 actieve leden € 760</text:p>
                    <text:p text:style-name="table_al">91-100 actieve leden € 818</text:p>
                    <text:p text:style-name="table_al">101-110 actieve leden € 876</text:p>
                    <text:p text:style-name="table_al">111-120 actieve leden € 935</text:p>
                    <text:p text:style-name="table_al">120 en meer actieve leden € 1.052</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Citeertitel en inwerkingtreding </text:p>
            <text:list text:style-name="id1-3-2-2-2-2">
              <text:list-item text:style-override="id1-3-2-2-2-2">
                <text:number>1.</text:number>
                <text:p text:style-name="al">Dit besluit kan worden aangehaald als “derde wijziging Subsidieregeling gemeente Landgraaf 2025”.</text:p>
              </text:list-item>
              <text:list-item text:style-override="id1-3-2-2-2-3">
                <text:number>2.</text:number>
                <text:p text:style-name="al">Dit besluit treedt in werking op de dag na bekendmaking.</text:p>
              </text:list-item>
            </text:list>
            <text:p text:style-name="al"/>
          </text:section>
        </text:section>
        <text:section text:name="regeling-sluiting_id1-3-2-3" text:style-name="regeling-sluiting">
          <text:section text:name="ondertekening_id1-3-2-3-1">
            <text:p><text:span text:style-name="functie">Landgraaf,1 april 2025</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ir. J.M.C. Rijvers mr. R. de Bo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006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6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6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Cultuur en recreatie | Organisatie en beleid</meta:user-defined>
    <meta:user-defined meta:name="DC.source">artikel 4:23 van de Algemene wet bestuursrecht]|[1.0:c:BWBR0005537&amp;artikel=4%3A23&amp;g=2024-11-19</meta:user-defined>
    <meta:user-defined meta:name="DCTERMS.alternative">Subsidieregeling gemeente Landgraaf 2025</meta:user-defined>
    <dc:language>nl</dc:language>
    <meta:user-defined meta:name="OVERHEIDop.locatietype/OVERHEIDop.gebiedsmarkering">Gemeente</meta:user-defined>
    <meta:user-defined meta:name="DC.title">Subsidieregeling gemeente Landgraaf 2025</meta:user-defined>
    <meta:user-defined meta:name="DCTERMS.W3CDTF/DCTERMS.available">2025-04-09</meta:user-defined>
    <meta:user-defined meta:name="DCTERMS.W3CDTF/OVERHEIDop.jaargang">2025</meta:user-defined>
    <meta:user-defined meta:name="OVERHEIDop.publicationIssue">150065</meta:user-defined>
    <meta:user-defined meta:name="OVERHEIDop.betreftRegeling">CVDR730529_4</meta:user-defined>
    <meta:user-defined meta:name="xs:date/OVERHEIDop.startdatum">2025-04-10</meta:user-defined>
    <meta:user-defined meta:name="OVERHEIDop.GmbID/DC.identifier">gmb-2025-150065</meta:user-defined>
    <meta:user-defined meta:name="OVERHEIDop.versieInformatie"/>
  </office:meta>
</office:document-meta>
</file>