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uiderbeemd 28-30-32-48-48-50 Het energetische verbetering 6 woningen aan Zuiderbeemd 50, 4907 EM Oosterhout, Zuiderbeemd 48, 4907 EM Oosterhout, Zuiderbeemd 46, 4907 EM Oosterhout,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erbeemd 50, 4907 EM Oosterhout, Zuiderbeemd 48, 4907 EM Oosterhout, Zuiderbeemd 46, 4907 EM Oosterhout, Zuiderbeemd 28, 4907 EM Oosterhout, Zuiderbeemd 30, 4907 EM Oosterhout, Zuiderbeemd 32, 4907 EM Oosterhout,</text:span> Zuiderbeemd 28-30-32-48-48-50 Het energetische verbetering 6 woningen (1066074 verzonden 03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60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00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0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Zuiderbeemd 28-30-32-48-48-50 Het energetische verbetering 6 woningen aan Zuiderbeemd 50, 4907 EM Oosterhout, Zuiderbeemd 48, 4907 EM Oosterhout, Zuiderbeemd 46, 4907 EM Oosterhout, Z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0064</meta:user-defined>
    <meta:user-defined meta:name="OVERHEIDop.GmbID/DC.identifier">gmb-2025-150064</meta:user-defined>
    <meta:user-defined meta:name="OVERHEIDop.versieInformatie"/>
  </office:meta>
</office:document-meta>
</file>