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ST.-LAMBERTUSSTRAAT 60A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St.-Lambertusstraat 60A Cromvoirt, Rommelmarkt Cromvoirts orkest op 13 april 2025 en 7 september 2025, Z25-287959</text:span>
            <text:span text:style-name="nadrukvet">.</text:span>
          </text:p>
            <text:p text:style-name="tussenkopcur">De vergunning is verzonden 31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0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ST.-LAMBERTUSSTRAAT 60A CROMVOI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062</meta:user-defined>
    <meta:user-defined meta:name="OVERHEIDop.GmbID/DC.identifier">gmb-2025-150062</meta:user-defined>
    <meta:user-defined meta:name="OVERHEIDop.versieInformatie"/>
  </office:meta>
</office:document-meta>
</file>