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ymphonic Summer &amp;amp; Sing a Long op 4 en 5 juli 2025,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3-04-2025 hebben wij een aanvraag ontvangen voor het organiseren van Symphonic Summer &amp; Sing a Long op 4 en 5 juli 2025 op de locatie Oude Markt. De aanvraag is geregistreerd onder zaaknummer 0153Z20250403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0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300030</meta:user-defined>
    <dc:language>nl</dc:language>
    <meta:user-defined meta:name="OVERHEIDop.locatietype/OVERHEIDop.gebiedsmarkering">Vlak</meta:user-defined>
    <meta:user-defined meta:name="DC.title">Kennisgeving ontvangst aanvraag het organiseren van Symphonic Summer &amp;amp; Sing a Long op 4 en 5 juli 2025, Oude Markt</meta:user-defined>
    <meta:user-defined meta:name="DCTERMS.W3CDTF/DCTERMS.available">2025-04-16</meta:user-defined>
    <meta:user-defined meta:name="DCTERMS.W3CDTF/OVERHEIDop.jaargang">2025</meta:user-defined>
    <meta:user-defined meta:name="OVERHEIDop.publicationIssue">150060</meta:user-defined>
    <meta:user-defined meta:name="OVERHEIDop.GmbID/DC.identifier">gmb-2025-150060</meta:user-defined>
    <meta:user-defined meta:name="OVERHEIDop.versieInformatie"/>
  </office:meta>
</office:document-meta>
</file>