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Reserveren van 2 parkeerplaatsen voor het opladen van elektrische voertuigen op de Dokter Teenstralaan, ter hoogte van huisnummer 6 in Castricum" Gepubliceerd op 20 Januari 2025 in Gemeenteblad 2323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Aanleiding</text:p>
            <text:p text:style-name="considerans.al">Op 20 januari 2025 is in Gemeenteblad 23239 het besluit van het college gepubliceerd waarbij is besloten tot het reserveren van 2 parkeerplaatsen voor het opladen van elektrische voertuigen op de Dockter Teenstralaan, ter hoogte van huisnummer 6 in Castricum.</text:p>
            <text:p text:style-name="considerans.al">In verband met bezwaar en fouten in het verkeersbesluit heeft het college besloten het verkeersbesluit van 20 Januari 2025 in te trekken.</text:p>
            <text:p text:style-name="considerans.al">Het college neemt een nieuw verkeersbesluit waarbij ergens anders 2 parkeerplaatsen worden aangewezen voor het laden van elektrische voertui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1. Het verkeersbesluit van 20 Januari 2025, gepubliceerd in Gemeenteblad 23239 voor het reserveren van 2 parkeerplaatsen voor het opladen van elektrische voertuigen op de Dockter Teenstralaan, ter hoogte van huisnummer 6 in Castricum, in te trekken.</text:p>
            <text:p text:style-name="last-al">2.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03-04-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005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5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5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Castricum - Intrekken verkeersbesluit reserveren van 2 parkeerplaatsen voor het opladen van elektrische voertuigen - Dokter Teenstralaan 6 Castricu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8c</meta:user-defined>
    <dc:language>nl</dc:language>
    <meta:user-defined meta:name="OVERHEIDop.locatietype/OVERHEIDop.gebiedsmarkering">Punt</meta:user-defined>
    <meta:user-defined meta:name="DC.title">Intrekken verkeersbesluit "Reserveren van 2 parkeerplaatsen voor het opladen van elektrische voertuigen op de Dokter Teenstralaan, ter hoogte van huisnummer 6 in Castricum" Gepubliceerd op 20 Januari 2025 in Gemeenteblad 23239.</meta:user-defined>
    <meta:user-defined meta:name="DCTERMS.W3CDTF/DCTERMS.available">2025-04-07</meta:user-defined>
    <meta:user-defined meta:name="DCTERMS.W3CDTF/OVERHEIDop.jaargang">2025</meta:user-defined>
    <meta:user-defined meta:name="OVERHEIDop.publicationIssue">150058</meta:user-defined>
    <meta:user-defined meta:name="OVERHEIDop.GmbID/DC.identifier">gmb-2025-150058</meta:user-defined>
    <meta:user-defined meta:name="OVERHEIDop.versieInformatie"/>
  </office:meta>
</office:document-meta>
</file>