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op 7 april 2025 ter hoogte van Franekereind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3-04-2025 Vergunning voor het gebruik van gemeentegrond voor het plaatsen van een bouwafvalcontainer op het Franekereind, ter hoogte van huisnummer 7 op 7 april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005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afvalcontainer op 7 april 2025 ter hoogte van Franekereind 7 te Harl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056</meta:user-defined>
    <meta:user-defined meta:name="OVERHEIDop.GmbID/DC.identifier">gmb-2025-150056</meta:user-defined>
    <meta:user-defined meta:name="OVERHEIDop.versieInformatie"/>
  </office:meta>
</office:document-meta>
</file>