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rankrijklaan ongenummerd    Haarlem, DSO nummer 2025032000193, zaaknummer ODIJ-Z-25-1582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Frankrijklaan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rankrijklaan ongenummerd    Haarlem, DSO nummer 2025032000193, zaaknummer ODIJ-Z-25-158277</meta:user-defined>
    <meta:user-defined meta:name="DCTERMS.W3CDTF/DCTERMS.available">2025-04-07</meta:user-defined>
    <meta:user-defined meta:name="DCTERMS.W3CDTF/OVERHEIDop.jaargang">2025</meta:user-defined>
    <meta:user-defined meta:name="OVERHEIDop.publicationIssue">150051</meta:user-defined>
    <meta:user-defined meta:name="OVERHEIDop.GmbID/DC.identifier">gmb-2025-150051</meta:user-defined>
    <meta:user-defined meta:name="OVERHEIDop.versieInformatie"/>
  </office:meta>
</office:document-meta>
</file>