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eerseweg 22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/>
            <text:p text:style-name="common-al">Voor:  aanleggen bodemenergiesysteem </text:p>
            <text:p text:style-name="common-al">Locatie: Beerseweg 22, 5431 LC Cuijk</text:p>
            <text:p text:style-name="common-al">DSO-kenmerk: 2024121700643</text:p>
            <text:p text:style-name="common-al">Zaaknummer:  Z/238493</text:p>
            <text:p text:style-name="common-al">Datum ontvangen:  17 dec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0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38493</meta:user-defined>
    <dc:language>nl</dc:language>
    <meta:user-defined meta:name="OVERHEIDop.locatietype/OVERHEIDop.gebiedsmarkering">Adres</meta:user-defined>
    <meta:user-defined meta:name="DC.title">Melding Besluit activiteiten leefomgeving (Bal) – Beerseweg 22 Cu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05</meta:user-defined>
    <meta:user-defined meta:name="OVERHEIDop.GmbID/DC.identifier">gmb-2025-15005</meta:user-defined>
    <meta:user-defined meta:name="OVERHEIDop.versieInformatie"/>
  </office:meta>
</office:document-meta>
</file>