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Beetserweg 85, Sellingen, ontheffing voor het tijdelijk schenken van zwak-alcoholhoudende dranken tijdens het evenement ‘Receptie 100 jarig bestaan kerk Beetserweg’ op 24 mei 2025, verzenddatum: 3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004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4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4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Receptie 100 jarig bestaan kerk Beetserweg’ op 24 mei 2025, locatie: Beetserweg 85.</meta:user-defined>
    <dc:language>nl</dc:language>
    <meta:user-defined meta:name="OVERHEIDop.locatietype/OVERHEIDop.gebiedsmarkering">Adres</meta:user-defined>
    <meta:user-defined meta:name="DC.title">Verleende ontheffing: Beetserweg 85, Sellingen, ontheffing voor het tijdelijk schenken van zwak-alcoholhoudende dranken tijdens het evenement ‘Receptie 100 jarig bestaan kerk Beetserweg’ op 24 mei 2025, verzenddatum: 3 april 2025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49</meta:user-defined>
    <meta:user-defined meta:name="OVERHEIDop.GmbID/DC.identifier">gmb-2025-150049</meta:user-defined>
    <meta:user-defined meta:name="OVERHEIDop.versieInformatie"/>
  </office:meta>
</office:document-meta>
</file>