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telkade 15 1021KG Amsterdam, Hamerstraat 20A 1021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 </text:p>
            <text:p text:style-name="common-al">Zaakadres: Beitelkade 15 1021KG Amsterdam, Hamerstraat 20A 1021JV Amsterdam</text:p>
            <text:p text:style-name="common-al">Datum ontvangst: 12-03-2025</text:p>
            <text:p text:style-name="common-al">Zaaknummer: Z2025-010932</text:p>
            <text:p text:style-name="common-al">DSO-nummer: 20250312017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04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32</meta:user-defined>
    <meta:user-defined meta:name="DCTERMS.abstract">Het vervangen van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itelkade 15 1021KG Amsterdam, Hamerstraat 20A 1021JV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43</meta:user-defined>
    <meta:user-defined meta:name="OVERHEIDop.GmbID/DC.identifier">gmb-2025-150043</meta:user-defined>
    <meta:user-defined meta:name="OVERHEIDop.versieInformatie"/>
  </office:meta>
</office:document-meta>
</file>