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aneren van asbest, Kievit 7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voor het saneren van asbest op het adres Kievit 7, 5111 HD Baarle-Nassau volledig is (11070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004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7086</meta:user-defined>
    <meta:user-defined meta:name="DCTERMS.abstract">het saneren van asbest op het adres Kievit 7, 5111 HD Baarle-Nassau</meta:user-defined>
    <dc:language>nl</dc:language>
    <meta:user-defined meta:name="OVERHEIDop.locatietype/OVERHEIDop.gebiedsmarkering">Punt</meta:user-defined>
    <meta:user-defined meta:name="DC.title">Melding volledig, het saneren van asbest, Kievit 7, 5111 HD Baarle-Nassau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41</meta:user-defined>
    <meta:user-defined meta:name="OVERHEIDop.GmbID/DC.identifier">gmb-2025-150041</meta:user-defined>
    <meta:user-defined meta:name="OVERHEIDop.versieInformatie"/>
  </office:meta>
</office:document-meta>
</file>