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raan voor Visch 14005, Hoofddorp - het nieuwbouwen van een winkel - ALDI Vastgoe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nieuwbouwen van een winkel</text:p>
            <text:p text:style-name="common-al">Aanvrager: ALDI Vastgoed B.V.</text:p>
            <text:p text:style-name="common-al">Zaaknummer: 13420769</text:p>
            <text:p text:style-name="common-al">DSO nummer: 2024121801007</text:p>
            <text:p text:style-name="common-al">Ontvangstdatum aanvraag: 19-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0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822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Graan voor Visch 14005, Hoofddorp - het nieuwbouwen van een winkel - ALDI Vastgoed B.V.</meta:user-defined>
    <meta:user-defined meta:name="DCTERMS.W3CDTF/DCTERMS.available">2025-01-14</meta:user-defined>
    <meta:user-defined meta:name="DCTERMS.W3CDTF/OVERHEIDop.jaargang">2025</meta:user-defined>
    <meta:user-defined meta:name="OVERHEIDop.publicationIssue">15004</meta:user-defined>
    <meta:user-defined meta:name="OVERHEIDop.GmbID/DC.identifier">gmb-2025-15004</meta:user-defined>
    <meta:user-defined meta:name="OVERHEIDop.versieInformatie"/>
  </office:meta>
</office:document-meta>
</file>