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verkeersbesluit van een gereserveerde gehandicaptenparkeerplaats op kenteken in Huyekamp ter hoogte van huisnummer 8 te Els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artikel 12, lid b van het BABW, ingevolge het verwijderen van bord E6 geschiedt krachtens een verkeersbesluit;</text:p>
            <text:p text:style-name="common-al">artikel 24 van het BABW ingevolge verkeersbesluiten worden genomen na overleg met een gemachtigde van de korpschef van de politie;</text:p>
            <text:p text:style-name="common-al"/>
            <text:p text:style-name="common-al"/>
            <text:p text:style-name="tussenkopcur">
            <text:span text:style-name="nadrukvet">Aanleiding:</text:span>
          </text:p>
            <text:p text:style-name="common-al">Op 26 juli 2024 heeft de gemeente Overbetuwe een verkeersbesluit gepubliceerd voor het aanwijzen van een gehandicaptenparkeerplaats in de Huyekamp ter hoogte van huisnummer 8 te Elst.</text:p>
            <text:p text:style-name="common-al"/>
            <text:p text:style-name="tussenkopcur">
            <text:span text:style-name="nadrukvet">Overwegende dat:</text:span>
          </text:p>
            <text:p text:style-name="common-al">de Huyekamp een weg binnen de bebouwde kom betreft in de kern Elst en in eigendom, beheer en onderhoud is bij de gemeente Overbetuwe;</text:p>
            <text:p text:style-name="common-al">er in de Huyekamp een parkeerplek is aangewezen als een gehandicaptenparkeerplaats door middel van het verkeersbesluit gepubliceerd op 26 juli 2024;</text:p>
            <text:p text:style-name="common-al">er is besloten het verkeersbesluit voor de gehandicaptenparkeerplaats voor deze locatie in te trekken;</text:p>
            <text:p text:style-name="common-al">dit kenbaar wordt gemaakt door het verwijderen danwel niet te plaatsen van bord model E6 van bijlage 1 van het RVV 1990;</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de bovenvermelde maatregel wordt genomen op basis van artikel 2 van de WVW 1994 voor het verzekeren van de veiligheid op de weg en het beschermen van weggebruikers en passagiers;</text:p>
            <text:p text:style-name="common-al">overeenkomstig artikel 24 van het BABW overleg is gevoerd met een gemachtigde van de korpschef van de politie en dat positief is geadviseerd;</text:p>
            <text:p text:style-name="common-al"/>
            <text:p text:style-name="common-al"/>
            <text:p text:style-name="common-al">Burgemeester en wethouders nemen, gelet op het voorgaande, de volgende</text:p>
            <text:p text:style-name="last-al"/>
            <text:list text:style-name="id1-3-2-2-1-26">
              <text:list-item text:style-override="id1-3-2-2-1-26-1">
                <text:number/>
                <text:p text:style-name="al"/>
              </text:list-item>
            </text:list>
            <text:p text:style-name="tussenkopcur">
            <text:span text:style-name="nadrukvet">B E S L U I T E N :</text:span>
          </text:p>
            <text:list text:style-name="id1-3-2-2-1-28">
              <text:list-item text:style-override="id1-3-2-2-1-28-1">
                <text:number/>
                <text:p text:style-name="al"/>
              </text:list-item>
              <text:list-item text:style-override="id1-3-2-2-1-28-2">
                <text:number>1.</text:number>
                <text:p text:style-name="al">Intrekken van het verkeersbesluit voor het aanwijzen van een gehandicaptenparkeerplaats door het verwijderen of danwel niet plaatsen van verkeersbord E6, zoals opgenomen in bijlage 1 van het RVV 1990 voor de locatie Huyekamp ter hoogte van huisnummer 8.</text:p>
              </text:list-item>
              <text:list-item text:style-override="id1-3-2-2-1-28-3">
                <text:number/>
                <text:p text:style-name="al"/>
              </text:list-item>
              <text:list-item text:style-override="id1-3-2-2-1-28-4">
                <text:number>2.</text:number>
                <text:p text:style-name="al">De bebording te verwijderen danwel niet plaatsen zoals wordt aangegeven op de bij dit besluit behorende situatietekening;</text:p>
              </text:list-item>
              <text:list-item text:style-override="id1-3-2-2-1-28-5">
                <text:number/>
                <text:p text:style-name="al"/>
              </text:list-item>
              <text:list-item text:style-override="id1-3-2-2-1-28-6">
                <text:number/>
                <text:p text:style-name="al"/>
              </text:list-item>
            </text:list>
            <text:p text:style-name="tekst_bottom"/>
          </text:section>
        </text:section>
        <text:section text:name="regeling-sluiting_id1-3-2-3" text:style-name="regeling-sluiting">
          <text:section text:name="ondertekening_id1-3-2-3-1">
            <text:p><text:span text:style-name="functie">Elst, 7 april 2025</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03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3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3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verkeersbesluit van een gereserveerde gehandicaptenparkeerplaats op kenteken  - Huyekam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verkeersbesluit van een gereserveerde gehandicaptenparkeerplaats op kenteken in Huyekamp ter hoogte van huisnummer 8 te Elst.</meta:user-defined>
    <meta:user-defined meta:name="DCTERMS.W3CDTF/DCTERMS.available">2025-04-07</meta:user-defined>
    <meta:user-defined meta:name="DCTERMS.W3CDTF/OVERHEIDop.jaargang">2025</meta:user-defined>
    <meta:user-defined meta:name="OVERHEIDop.publicationIssue">150036</meta:user-defined>
    <meta:user-defined meta:name="OVERHEIDop.GmbID/DC.identifier">gmb-2025-150036</meta:user-defined>
    <meta:user-defined meta:name="OVERHEIDop.versieInformatie"/>
  </office:meta>
</office:document-meta>
</file>