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charreweersterweg 80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msdelta een aanvraag ontvangen voor het kappen van een boom (ruimtelijke ontwikkeling) op de locatie nabij Scharreweersterweg 80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0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0</meta:user-defined>
    <meta:user-defined meta:name="DCTERMS.abstract">1 april 2025 voor het kappen van een boom (ruimtelijke ontwikkeling) op de locatie nabij Scharreweersterweg 80,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Scharreweersterweg 80, Apping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034</meta:user-defined>
    <meta:user-defined meta:name="OVERHEIDop.GmbID/DC.identifier">gmb-2025-150034</meta:user-defined>
    <meta:user-defined meta:name="OVERHEIDop.versieInformatie"/>
  </office:meta>
</office:document-meta>
</file>