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afvalcontainer in de periode van 8 april tot en met 11 april 2025 ter hoogte van huisnummer Horscamp 1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1-04-2025, Vergunning voor het gebruik van gemeentegrond voor het plaatsen van een bouwafvalcontainer op Horscamp, ter hoogte van huisnummer 12 in de periode van 8 april tot en met 11 april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003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3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3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afvalcontainer in de periode van 8 april tot en met 11 april 2025 ter hoogte van huisnummer Horscamp 12 te Harlin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032</meta:user-defined>
    <meta:user-defined meta:name="OVERHEIDop.GmbID/DC.identifier">gmb-2025-150032</meta:user-defined>
    <meta:user-defined meta:name="OVERHEIDop.versieInformatie"/>
  </office:meta>
</office:document-meta>
</file>