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urkweg 4 te Kwadijk, DSO nummer 2025032401425, zaaknummer ODIJ-Z-25-1585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toepassen van grond of baggerspecie op of in de landbodem op de locatie Durkweg 4 te Kwad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003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3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3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Durkweg 4 te Kwadijk, DSO nummer 2025032401425, zaaknummer ODIJ-Z-25-158504</meta:user-defined>
    <meta:user-defined meta:name="DCTERMS.W3CDTF/DCTERMS.available">2025-04-07</meta:user-defined>
    <meta:user-defined meta:name="DCTERMS.W3CDTF/OVERHEIDop.jaargang">2025</meta:user-defined>
    <meta:user-defined meta:name="OVERHEIDop.publicationIssue">150031</meta:user-defined>
    <meta:user-defined meta:name="OVERHEIDop.GmbID/DC.identifier">gmb-2025-150031</meta:user-defined>
    <meta:user-defined meta:name="OVERHEIDop.versieInformatie"/>
  </office:meta>
</office:document-meta>
</file>