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42, 1934 AD Egmond aan den Hoef, het bouwen van een woning, verzenddatum 1 april 2025 (Z2025-00000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00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Egmonderstraatweg 42, 1934 AD Egmond aan den Hoef, het bouwen van een woning, verzenddatum 1 april 2025 (Z2025-0000050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Egmonderstraatweg 42, 1934 AD Egmond aan den Hoef, het bouwen van een woning, verzenddatum 1 april 2025 (Z2025-00000502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28</meta:user-defined>
    <meta:user-defined meta:name="OVERHEIDop.GmbID/DC.identifier">gmb-2025-150028</meta:user-defined>
    <meta:user-defined meta:name="OVERHEIDop.versieInformatie"/>
  </office:meta>
</office:document-meta>
</file>