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lobeendwe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een boom voor verbeteren rioolclusters, 03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002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51906</meta:user-defined>
    <meta:user-defined meta:name="DCTERMS.abstract">het kappen van een boom voor verbeteren rioolclust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Slobeendweg Heusd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24</meta:user-defined>
    <meta:user-defined meta:name="OVERHEIDop.GmbID/DC.identifier">gmb-2025-150024</meta:user-defined>
    <meta:user-defined meta:name="OVERHEIDop.versieInformatie"/>
  </office:meta>
</office:document-meta>
</file>