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houden van een militaire oefening van 6 mei tot en met 9 mei 2025 deels in gemeente Berge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5321</text:p>
            <text:p text:style-name="common-al">Ontvangstdatum melding: 03-04-2025</text:p>
            <text:p text:style-name="common-al">Omschrijving: Gemeente Bergeijk houden van een militaire oefening van 6 mei tot en met 9 mei 2025</text:p>
            <text:p text:style-name="common-al">Activiteit: Gebruik openbare ruimte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50023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02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02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17245321</meta:user-defined>
    <meta:user-defined meta:name="DCTERMS.abstract">houden van een militaire oefening van 6 mei tot en met 9 mei 2025</meta:user-defined>
    <dc:language>nl</dc:language>
    <meta:user-defined meta:name="OVERHEIDop.locatietype/OVERHEIDop.gebiedsmarkering">Punt</meta:user-defined>
    <meta:user-defined meta:name="DC.title">Ontvangen melding over houden van een militaire oefening van 6 mei tot en met 9 mei 2025 deels in gemeente Bergeijk.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023</meta:user-defined>
    <meta:user-defined meta:name="OVERHEIDop.GmbID/DC.identifier">gmb-2025-150023</meta:user-defined>
    <meta:user-defined meta:name="OVERHEIDop.versieInformatie"/>
  </office:meta>
</office:document-meta>
</file>