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lcoholwetvergunning aan Grote Bredeplaats 8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31-03-2025, Sushi house, Alcoholwetvergunning voor het exploiteren van een horecainrichting op het perceel Grote Bredeplaats 8 in Harlingen 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5002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2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2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Grote Bredeplaats 8 te Harling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021</meta:user-defined>
    <meta:user-defined meta:name="OVERHEIDop.GmbID/DC.identifier">gmb-2025-150021</meta:user-defined>
    <meta:user-defined meta:name="OVERHEIDop.versieInformatie"/>
  </office:meta>
</office:document-meta>
</file>