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ollinghuizerweg 35, Sellingen, evenementenvergunning voor het organiseren van ‘Voorjaarsmarkt Zorgboerderij De Spinberg’ op 17 mei 2025, verzenddatum: 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002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Voorjaarsmarkt Zorgboerderij De Spinberg’ op 17 mei 2025, locatie: Wollinghuizerweg 35. </meta:user-defined>
    <dc:language>nl</dc:language>
    <meta:user-defined meta:name="OVERHEIDop.locatietype/OVERHEIDop.gebiedsmarkering">Adres</meta:user-defined>
    <meta:user-defined meta:name="DC.title">Verleende evenementenvergunning: Wollinghuizerweg 35, Sellingen, evenementenvergunning voor het organiseren van ‘Voorjaarsmarkt Zorgboerderij De Spinberg’ op 17 mei 2025, verzenddatum: 3 april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20</meta:user-defined>
    <meta:user-defined meta:name="OVERHEIDop.GmbID/DC.identifier">gmb-2025-150020</meta:user-defined>
    <meta:user-defined meta:name="OVERHEIDop.versieInformatie"/>
  </office:meta>
</office:document-meta>
</file>