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othuis aan de Oostgerepolder 6, 2391 AK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oothuis aan de Oostgerepolder 6, 2391 AK Hazerswoude-Dorp, geregistreerd onder nr. 048435800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30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0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80066</meta:user-defined>
    <meta:user-defined meta:name="DCTERMS.abstract">Aanvraag vergunning voor het bouwen van een boothuis aan de Oostgerepolder 6, 2391 AK Hazerswoude-Dorp</meta:user-defined>
    <dc:language>nl</dc:language>
    <meta:user-defined meta:name="OVERHEIDop.locatietype/OVERHEIDop.gebiedsmarkering">Punt</meta:user-defined>
    <meta:user-defined meta:name="DC.title">Aanvraag vergunning voor het bouwen van een boothuis aan de Oostgerepolder 6, 2391 AK Hazerswoude-Dor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9</meta:user-defined>
    <meta:user-defined meta:name="OVERHEIDop.GmbID/DC.identifier">gmb-2025-150019</meta:user-defined>
    <meta:user-defined meta:name="OVERHEIDop.versieInformatie"/>
  </office:meta>
</office:document-meta>
</file>