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bfe286-8aec-4fe0-9062-89a2abe804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gnoliastraat 1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gnoliastraat gelegen is binnen de bebouwde kom van de gemeente Enschede;</text:p>
            <text:p text:style-name="al"/>
            <text:p text:style-name="al">dat de Magnoliastraat in beheer is bij de gemeente Enschede;</text:p>
            <text:p text:style-name="al"/>
            <text:p text:style-name="al">dat de Magnoli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agnoliastraat ter hoogte van nummer 1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Magnoliastraat ter hoogte van huisnummer 14,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08.69999999999999mm" svg:height="79.80000000000001mm"><draw:image xlink:href="Pictures/Afbeelding1i9fbfe286-8aec-4fe0-9062-89a2abe804a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90003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agnoliastraat 14 te Enschede - Magno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3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gnoliastraat 14 te Enschede</meta:user-defined>
    <meta:user-defined meta:name="DCTERMS.W3CDTF/DCTERMS.available">2025-04-09</meta:user-defined>
    <meta:user-defined meta:name="DCTERMS.W3CDTF/OVERHEIDop.jaargang">2025</meta:user-defined>
    <meta:user-defined meta:name="OVERHEIDop.publicationIssue">150014</meta:user-defined>
    <meta:user-defined meta:name="OVERHEIDop.GmbID/DC.identifier">gmb-2025-150014</meta:user-defined>
    <meta:user-defined meta:name="OVERHEIDop.versieInformatie"/>
  </office:meta>
</office:document-meta>
</file>