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Poststraat 30 106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veranda aan de voorgevel</text:p>
            <text:p text:style-name="common-al">Zaakadres: Johannes Poststraat 30 1063TK Amsterdam</text:p>
            <text:p text:style-name="common-al">Datum ontvangst: 27-03-2025</text:p>
            <text:p text:style-name="common-al">Zaaknummer: Z2025-013387</text:p>
            <text:p text:style-name="common-al">DSO-nummer: 20250327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3387</meta:user-defined>
    <meta:user-defined meta:name="DCTERMS.abstract">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Poststraat 30 1063TK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0</meta:user-defined>
    <meta:user-defined meta:name="OVERHEIDop.GmbID/DC.identifier">gmb-2025-150010</meta:user-defined>
    <meta:user-defined meta:name="OVERHEIDop.versieInformatie"/>
  </office:meta>
</office:document-meta>
</file>