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Hildegard von Bingenstraat 4, Amsterdam - het realiseren van 127 studentenwoningen - Stichting DUW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127 studentenwoningen</text:p>
            <text:p text:style-name="common-al">Aanvrager: Stichting DUWO</text:p>
            <text:p text:style-name="common-al">Zaaknummer: 13328041</text:p>
            <text:p text:style-name="common-al">DSO nummer: 2024111801716</text:p>
            <text:p text:style-name="common-al">Uitkomst besluit: verlenen</text:p>
            <text:p text:style-name="common-al">Datum besluit: 28-04-2025</text:p>
            <text:p text:style-name="common-al">Bezwaar in te dienen voor: 10-05-2025</text:p>
            <text:p text:style-name="common-al">Namens: Gemeente Amsterdam</text:p>
            <text:p text:style-name="common-al">Wilt u de gepubliceerde documenten behorende bij deze bekendmaking in zien klik dan <text:a xlink:href="https://edataloket.odnzkg.nl/?q={&quot;search&quot;:&quot;136932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0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325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bij Hildegard von Bingenstraat 4, Amsterdam - het realiseren van 127 studentenwoningen - Stichting DUWO</meta:user-defined>
    <meta:user-defined meta:name="DCTERMS.W3CDTF/DCTERMS.available">2025-04-07</meta:user-defined>
    <meta:user-defined meta:name="DCTERMS.W3CDTF/OVERHEIDop.jaargang">2025</meta:user-defined>
    <meta:user-defined meta:name="OVERHEIDop.publicationIssue">150009</meta:user-defined>
    <meta:user-defined meta:name="OVERHEIDop.GmbID/DC.identifier">gmb-2025-150009</meta:user-defined>
    <meta:user-defined meta:name="OVERHEIDop.versieInformatie"/>
  </office:meta>
</office:document-meta>
</file>