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andzuigerstraat, omgevingsvergunning het aanleggen van een calamiteitenroute (aanlegvergunning, werkzaamh. uitvoeren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calamiteitenroute (aanlegvergunning, werkzaamh. uitvoeren)</text:p>
            <text:p text:style-name="common-al"/>
            <text:p text:style-name="common-al">
            <text:span text:style-name="nadrukvet">Adres of locatie</text:span>: Verzoeklocatie 2025040101083, nabij Zandzuigerstraat te 's-Hertogenbosch</text:p>
            <text:p text:style-name="common-al">
            <text:span text:style-name="nadrukvet">Omschrijving</text:span>: het aanleggen van een calamiteitenroute (aanlegvergunning, werkzaamh. uitvoeren)</text:p>
            <text:p text:style-name="common-al">
            <text:span text:style-name="nadrukvet">Kenmerknummer</text:span>: 0796177698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0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98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Zandzuigerstraat, omgevingsvergunning het aanleggen van een calamiteitenroute (aanlegvergunning, werkzaamh. uitvoeren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0004</meta:user-defined>
    <meta:user-defined meta:name="OVERHEIDop.GmbID/DC.identifier">gmb-2025-150004</meta:user-defined>
    <meta:user-defined meta:name="OVERHEIDop.versieInformatie"/>
  </office:meta>
</office:document-meta>
</file>