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opening van het Balklandpark op 24 me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1-03-2025, BenG Evenementen, Evenementenvergunning voor het organiseren van de opening van het Balklandpark in Harlingen op 24 me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00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opening van het Balklandpark op 24 mei 2025 te Harl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002</meta:user-defined>
    <meta:user-defined meta:name="OVERHEIDop.GmbID/DC.identifier">gmb-2025-150002</meta:user-defined>
    <meta:user-defined meta:name="OVERHEIDop.versieInformatie"/>
  </office:meta>
</office:document-meta>
</file>