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navalsfeest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vindt Carnavalsfeest senioren plaats</text:p>
            <text:p text:style-name="common-al"> en het carnavalsweekend van 2 tot en met 4 maart in feesttent, beiden nabij Grolseweg 18 in Beltrum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00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Carnavalsfeest, Beltrum, Grolseweg 18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00</meta:user-defined>
    <meta:user-defined meta:name="OVERHEIDop.GmbID/DC.identifier">gmb-2025-15000</meta:user-defined>
    <meta:user-defined meta:name="OVERHEIDop.versieInformatie"/>
  </office:meta>
</office:document-meta>
</file>