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Hooghland te Bakel’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emert-Bakel maken ter voldoening aan het bepaalde in artikel 3.8. lid 4 van de Wet ruimtelijke ordening bekend dat de gemeenteraad op 21 november 2024 het bestemmingsplan ‘Hooghland te Bakel’ met ID-nummer NL.IMRO.1652.NeerakkerFaseII-VA01 gewijzigd heeft vastgesteld.</text:p>
            <text:p text:style-name="common-al">
            <text:span text:style-name="nadrukvet">Toelichting</text:span>
          </text:p>
            <text:p text:style-name="common-al">Dit bestemmingsplan regelt de ontwikkeling van de tweede fase van de nieuwe woonwijk Neerakker in Bakel: Hooghland. Er worden maximaal 95 woningen gerealiseerd in verschillende typologieën en prijssegmenten. In totaal wordt 76% van de woningen in het betaalbare segment gerealiseerd. Daarnaast wordt op de gronden ten zuiden van de nieuwe woonwijk in samenwerking met Waterschap Aa en Maas het gemeentelijk waterbergingsgebied De Fabrieksloop gerealiseerd. </text:p>
            <text:p text:style-name="common-al">
            <text:span text:style-name="nadrukvet">Stukken inzien</text:span>
          </text:p>
            <text:p text:style-name="common-al">Het bestemmingplan ligt met ingang van <text:span text:style-name="nadrukvet">8 januari 2025</text:span> gedurende zes weken ter inzage. U kunt het bestemmingsplan online inzien via <text:a xlink:href="https://omgevingswet.overheid.nl/regels-op-de-kaart/" xlink:type="simple"><text:span text:style-name="nadrukondlijn">https://omgevingswet.overheid.nl/regels-op-de-kaart/</text:span></text:a>. Mocht u niet in de gelegenheid zijn om de planstukken online te bekijken, dan kunt u via <text:a xlink:href="http://www.gemert-bakel.nl" xlink:type="simple"><text:span text:style-name="nadrukondlijn">www.gemert-bakel.nl</text:span></text:a> een afspraak maken om deze in het gemeentehuis in te komen zien.</text:p>
            <text:p text:style-name="common-al">
            <text:span text:style-name="nadrukvet">Crisis- en herstelwet </text:span>
          </text:p>
            <text:p text:style-name="common-al">Op het bestemmingsplan is de Crisis- en herstelwet van toepassing (van belang in de beroepsfase). De Crisis- en herstelwet is te raadplegen op <text:a xlink:href="https://wetten.overheid.nl/" xlink:type="simple"><text:span text:style-name="nadrukondlijn">https://wetten.overheid.nl/</text:span></text:a></text:p>
            <text:p text:style-name="common-al">
            <text:span text:style-name="nadrukvet">Beroep indienen</text:span>
          </text:p>
            <text:list text:style-name="id1-3-2-1-1-9">
              <text:list-item text:style-override="id1-3-2-1-1-9-1">
                <text:number>-</text:number>
                <text:p text:style-name="al">Een belanghebbende die een zienswijze heeft ingediend tegen het ontwerpbesluit kan schriftelijk beroep indienen bij de Afdeling bestuursrechtspraak van de Raad van State tegen alle onderdelen van het besluit, ook tegen onderdelen die niet in de zienswijze naar voren zijn gebracht; </text:p>
              </text:list-item>
              <text:list-item text:style-override="id1-3-2-1-1-9-2">
                <text:number>-</text:number>
                <text:p text:style-name="al">Een belanghebbende (rechts)persoon die geen zienswijze heeft ingediend tegen het ontwerpbesluit kan beroep bij de Afdeling bestuursrechtspraak van de Raad van State indienen tegen alle onderdelen van het besluit;</text:p>
              </text:list-item>
              <text:list-item text:style-override="id1-3-2-1-1-9-3">
                <text:number>-</text:number>
                <text:p text:style-name="al">Een niet-belanghebbende die een zienswijze heeft ingediend tegen het ontwerpbesluit waarbij tijdens de zienswijzeprocedure openstond voor iedereen, kan in beroep over de procedure en over de inhoud van het besluit. Wel moet een niet-belanghebbende er rekening mee houden dat de Raad van State toetst aan het relativiteitsvereiste (artikel 8:69a Awb). Dit artikel geeft aan dat een bestuursrechter een besluit niet zal vernietigen als een besluit(onderdeel) in strijd is met een (on)geschreven rechtsregel of een algemeen rechtsbeginsel, indien deze tot bescherming van de belangen van degene die zich daarop beroept;</text:p>
              </text:list-item>
              <text:list-item text:style-override="id1-3-2-1-1-9-4">
                <text:number>-</text:number>
                <text:p text:style-name="al">Het beroepschrift moet worden gericht aan de Afdeling Bestuursrechtspraak van de Raad van State, Postbus 20019, 2500 EA 's-Gravenhage. Het indienen van een beroep schorst de werking van beide besluiten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text:p>
              </text:list-item>
            </text:list>
            <text:p text:style-name="last-al">Het besluit treedt na afloop van de beroepstermijn in werking tenzij binnen deze termijn naast een beroepschrift tevens een verzoek om voorlopige voorziening is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NeerakkerFaseII-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gesteld bestemmingsplan ‘Hooghland te Bakel’ ter inzage</meta:user-defined>
    <meta:user-defined meta:name="DCTERMS.W3CDTF/DCTERMS.available">2025-01-07</meta:user-defined>
    <meta:user-defined meta:name="DCTERMS.W3CDTF/OVERHEIDop.jaargang">2025</meta:user-defined>
    <meta:user-defined meta:name="OVERHEIDop.publicationIssue">150</meta:user-defined>
    <meta:user-defined meta:name="OVERHEIDop.GmbID/DC.identifier">gmb-2025-150</meta:user-defined>
    <meta:user-defined meta:name="OVERHEIDop.versieInformatie"/>
  </office:meta>
</office:document-meta>
</file>