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 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arkasstraat         25/0004799  AS25/02112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Barkas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Barkasstraat 10, ter hoogte van de Emerstraat 14,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Barkasstraat 10, ter hoogte van de Emerstraat 14,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8 maart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999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9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9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Barka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5-04-07</meta:user-defined>
    <meta:user-defined meta:name="OVERHEIDop.externeBijlage">Verkeersbesluit Barkasstraat 10|exb-2025-12757</meta:user-defined>
    <meta:user-defined meta:name="DCTERMS.W3CDTF/OVERHEIDop.jaargang">2025</meta:user-defined>
    <meta:user-defined meta:name="OVERHEIDop.publicationIssue">149999</meta:user-defined>
    <meta:user-defined meta:name="OVERHEIDop.GmbID/DC.identifier">gmb-2025-149999</meta:user-defined>
    <meta:user-defined meta:name="OVERHEIDop.versieInformatie"/>
  </office:meta>
</office:document-meta>
</file>