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ircus in de Zorg, Warenargaarde 775 Apeldoorn d.d.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april 2025</text:p>
            <text:p text:style-name="common-al">Omschrijving: Circusvoorstellingen voor zorginstelling</text:p>
            <text:p text:style-name="common-al">Locatie: parkeerplaatsen bij Warenargaarde 775, 7329 GR Apeldoorn</text:p>
            <text:p text:style-name="common-al">Zaaknummer: 02005630307</text:p>
            <text:p text:style-name="common-al">Datum evenement: 26 juni 2025</text:p>
            <text:p text:style-name="common-al">Tijdstip evenement: 11:00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0307</meta:user-defined>
    <dc:language>nl</dc:language>
    <meta:user-defined meta:name="OVERHEIDop.locatietype/OVERHEIDop.gebiedsmarkering">Punt</meta:user-defined>
    <meta:user-defined meta:name="DC.title">Besluit evenementenvergunning Circus in de Zorg, Warenargaarde 775 Apeldoorn d.d. 26 april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97</meta:user-defined>
    <meta:user-defined meta:name="OVERHEIDop.GmbID/DC.identifier">gmb-2025-149997</meta:user-defined>
    <meta:user-defined meta:name="OVERHEIDop.versieInformatie"/>
  </office:meta>
</office:document-meta>
</file>